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a3d6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a3d6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9.60000038146973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3" style:family="paragraph" style:parent-style-name="Standard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5" style:family="paragraph" style:parent-style-name="Standard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style:font-name-asian="Verdana2" style:font-size-asian="11pt" style:font-weight-asian="normal" style:font-name-complex="Verdana2" style:font-size-complex="11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Standard">
      <style:paragraph-properties style:page-number="1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" style:family="text">
      <style:text-properties fo:color="#000000" loext:opacity="100%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5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6" style:family="text">
      <style:text-properties style:font-name="Verdana" fo:font-size="11pt" fo:font-weight="normal" officeooo:rsid="0009d6a9" style:font-name-asian="Verdana2" style:font-size-asian="11pt" style:font-weight-asian="normal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officeooo:rsid="0008251f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style:text-underline-style="none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" fo:font-size="11pt" style:text-underline-style="none" fo:font-weight="normal" style:font-name-asian="Verdana2" style:font-size-asian="11pt" style:font-weight-asian="normal" style:font-name-complex="Verdana2" style:font-size-complex="11pt"/>
    </style:style>
    <style:style style:name="T11" style:family="text">
      <style:text-properties style:font-name="Verdana" fo:font-size="11pt" style:text-underline-style="none" fo:font-weight="normal" officeooo:rsid="000a4d36" style:font-name-asian="Verdana2" style:font-size-asian="11pt" style:font-weight-asian="normal" style:font-name-complex="Verdana2" style:font-size-complex="11pt"/>
    </style:style>
    <style:style style:name="T12" style:family="text">
      <style:text-properties style:font-name="Verdana" fo:font-size="11pt" style:text-underline-style="none" fo:font-weight="normal" officeooo:rsid="000be1d7" style:font-name-asian="Verdana2" style:font-size-asian="11pt" style:font-weight-asian="normal" style:font-name-complex="Verdana2" style:font-size-complex="11pt"/>
    </style:style>
    <style:style style:name="T13" style:family="text">
      <style:text-properties style:font-name="Verdana1" fo:font-size="11pt" style:font-name-asian="Verdana1" style:font-size-asian="11pt" style:font-name-complex="Verdana1" style:font-size-complex="11pt"/>
    </style:style>
    <style:style style:name="T14" style:family="text">
      <style:text-properties officeooo:rsid="00083c0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bottom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1.124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/>
      <text:p text:style-name="P18"><text:span text:style-name="T5">La Comisión de Salud Pública y Asistencia Social ha considerado el </text:span><text:span text:style-name="T6">p</text:span><text:span text:style-name="T5">royecto de </text:span><text:span text:style-name="T6">l</text:span><text:span text:style-name="T5">ey </text:span><text:span text:style-name="T1">44890 </text:span><text:span text:style-name="T4">CD – FP - PS</text:span><text:span text:style-name="T5"> de la Diputada Rosana Bellatti, por el cual se regula el servicio de traslado regular o accidental de personas que sufran una discapacidad motriz, mental o una insuficiencia que por distintos motivos, provoque un estado de discapacidad momentánea o permanente; y, que cuenta con dictamen de la Comisión de Transporte; y, por las razones expuestas en los fun</text:span><text:span text:style-name="T2">damentos y las que podrá dar el miembro informante, </text:span><text:span text:style-name="T3">esta Comisión aconseja la aprobación del siguiente texto con modificaciones:</text:span></text:p>
      <text:p text:style-name="P15"/>
      <text:p text:style-name="P10">LA LEGISLATURA DE LA PROVINCIA DE SANTA FE</text:p>
      <text:p text:style-name="P10">SANCIONA CON FUERZA DE </text:p>
      <text:p text:style-name="P10">LEY: </text:p>
      <text:p text:style-name="P10">REGISTRO DE TRANSPORTE PARA PERSONAS CON DISCAPACIDAD</text:p>
      <text:p text:style-name="P11"/>
      <text:p text:style-name="P18"><text:span text:style-name="T4">ARTÍCULO 1 - Objeto.</text:span><text:span text:style-name="T7"> El objeto de la presente es regular el servicio de traslado regular, </text:span><text:span text:style-name="T8">temporal</text:span><text:span text:style-name="T7"> o accidental de personas </text:span><text:span text:style-name="T8">que padezcan una alteración funcional permanente o prolongada, </text:span><text:span text:style-name="T7">motriz, </text:span><text:span text:style-name="T8">sensorial o </text:span><text:span text:style-name="T7">mental, </text:span><text:span text:style-name="T8">y que requieran </text:span><text:span text:style-name="T7">el uso de vehículos habilitados al efecto </text:span><text:span text:style-name="T13">para trasladarse desde domicilios particulares hasta establecimientos educativos públicos y privados, centros de estimulación temprana, centros educativos terapéuticos, centros de día, centros y talleres de formación laboral, establecimientos de salud públicos y privados y demás centros de rehabilitación o recreativos. Queda excluido de la presente el Servicio Público de Transporte de Pasajeros.</text:span></text:p>
      <text:p text:style-name="P18"><text:span text:style-name="T4">ARTÍCULO 2 - Alcance.</text:span><text:span text:style-name="T7"> Comprende a todos los prestadores que efectúen servicios de traslado de personas con discapacidad para Obras Sociales y otros Servicios de Seguridad Social, Nacionales y Provinciales, Medicina Prepaga, Aseguradoras de Riesgos del Trabajo y el Estado Provincial, cuando los beneficiarios no tuvieren cobertura de seguridad social y para las personas que requieran el servicio por su cuenta. Los servicios de traslado </text:span><text:soft-page-break/><text:span text:style-name="T7">comprenden a los contemplados en la legislación vigente, nacional y provincial, y a todos aquellos necesarios y suficientes que coadyuven a la protección integral de las personas con discapacidad.</text:span></text:p>
      <text:p text:style-name="P18"><text:span text:style-name="T4">ARTÍCULO 3 - Autoridad de Aplicación.</text:span><text:span text:style-name="T5"> El Poder Ejecutivo establece en la reglamentación la Autoridad de Aplicación de la presente.</text:span></text:p>
      <text:p text:style-name="P18"><text:span text:style-name="T4">ARTÍCULO 4 - Creación.</text:span><text:span text:style-name="T7"> Se crea un Registro de Transporte para Personas con Discapacidad, en el que se inscriben todas las personas humanas o jurídicas interesadas en efectuar este servicio a título oneroso, debiendo reunir los requisitos indispensables, tanto en materia de recursos humanos como vehicular, conforme lo establezca la reglamentación.</text:span></text:p>
      <text:p text:style-name="P18"><text:span text:style-name="T9">ARTÍCULO 5 - Requisitos.</text:span><text:span text:style-name="T10"> Para ser prestador oferente de servicios de traslado de personas con discapacidad, se t</text:span><text:span text:style-name="T7">ienen</text:span><text:span text:style-name="T10"> en cuenta los siguientes requisitos:</text:span></text:p>
      <text:p text:style-name="P18"><text:span text:style-name="T10">a) </text:span><text:span text:style-name="T7">h</text:span><text:span text:style-name="T10">umano:</text:span></text:p>
      <text:p text:style-name="P17">1) el chofer, entendiéndose por tal a la persona responsable de la conducción del vehículo; y,</text:p>
      <text:p text:style-name="P18"><text:span text:style-name="T10">2) un acompañante: persona que, en compañía del chofer, </text:span><text:span text:style-name="T7">es</text:span><text:span text:style-name="T10"> la responsable de la ayuda para el ascenso y descenso del vehículo, asistiendo en forma personalizada a la persona que se deba trasladar. La reglamentación establece las condiciones de idoneidad y capacidad técnica necesaria que deben reunir estas personas para la realización de las tareas descriptas precedentemente</text:span><text:span text:style-name="T7">; y,</text:span></text:p>
      <text:p text:style-name="P18"><text:span text:style-name="T10">b) </text:span><text:span text:style-name="T7">t</text:span><text:span text:style-name="T10">écnico: </text:span><text:span text:style-name="T11">e</text:span><text:span text:style-name="T10">l vehículo con el cual se realiza el servicio de traslado programado, debe contener las características propias, según los tipos y grados de discapacidad, de acuerdo a la categorización de transporte que se establezca en la reglamentación</text:span><text:span text:style-name="T7">.</text:span></text:p>
      <text:p text:style-name="P18"><text:span text:style-name="T9">ARTÍCULO 6 - Habilitación y Categorización. </text:span><text:span text:style-name="T10">La Autoridad de Aplicación de la presente, previa evaluación técnica y de servicio de la unidad por parte de la Agencia Provincial de Seguridad Vial, ext</text:span><text:span text:style-name="T7">iende</text:span><text:span text:style-name="T10"> la habilitación y categorización final de la misma, la que </text:span><text:span text:style-name="T7">es</text:span><text:span text:style-name="T10"> renovada anualmente </text:span><text:span text:style-name="T12">de forma gratuita.</text:span></text:p>
      <text:p text:style-name="P18"><text:span text:style-name="T9">ARTÍCULO 7 - Capacitación.</text:span><text:span text:style-name="T10"> La Autoridad de Aplicación coordina un </text:span><text:soft-page-break/><text:span text:style-name="T10">equipo interinstitucional que </text:span><text:span text:style-name="T7">capacita</text:span><text:span text:style-name="T10"> intensivamente a todos los empleados, inspectores, supervisores, choferes, acompañantes y operadores de la presente, a fin de lograr su correcta implementación.</text:span></text:p>
      <text:p text:style-name="P18"><text:span text:style-name="T9">ARTÍCULO 8 - Publicidad.</text:span><text:span text:style-name="T10"> La Autoridad de Aplicación habilita</text:span><text:span text:style-name="T7"> </text:span><text:span text:style-name="T10">una página web donde los beneficiarios p</text:span><text:span text:style-name="T7">ueden</text:span><text:span text:style-name="T10"> consultar libremente los prestadores de servicios de traslado de personas con discapacidad a fin de optar por el más adecuado a sus necesidades.</text:span></text:p>
      <text:p text:style-name="P18"><text:span text:style-name="T9">ARTÍCULO 9 - Sanciones.</text:span><text:span text:style-name="T10"> En caso de incumplimiento de lo establecido por la presente y su decreto reglamentario, se aplica</text:span><text:span text:style-name="T7">n</text:span><text:span text:style-name="T10"> sanciones que </text:span><text:span text:style-name="T7">va</text:span><text:span text:style-name="T10">n desde multas, inhabilitación temporal o definitiva, hasta la exclusión del Registro de Prestadores, según los casos que establezca la reglamentación.</text:span></text:p>
      <text:p text:style-name="P18"><text:span text:style-name="T9">ARTÍCULO 1</text:span><text:span text:style-name="T4">0</text:span><text:span text:style-name="T9"> - Reasignación Presupuestaria.</text:span><text:span text:style-name="T10"> </text:span><text:span text:style-name="T7">Se faculta</text:span><text:span text:style-name="T10"> al Poder Ejecutivo a efectuar las compensaciones de partidas presupuestarias que resulten estrictamente necesarias para el cumplimiento de la presente.</text:span></text:p>
      <text:p text:style-name="P18"><text:span text:style-name="T9">ARTÍCULO 1</text:span><text:span text:style-name="T4">1</text:span><text:span text:style-name="T9"> -</text:span><text:span text:style-name="T10"> Comuníquese al Poder Ejecutivo.</text:span></text:p>
      <text:p text:style-name="P16"/>
      <text:p text:style-name="P14">Sala de la Comisión <text:span text:style-name="T14">mixta</text:span>, <text:span text:style-name="T14">23 de noviembre de 2022.</text:span> </text:p>
      <text:p text:style-name="P18"><text:span text:style-name="T4">Firmantes: CIANCIO – ARMAS BELAVI – CORGNIALI - DONNET – HYNES – MARTÍNEZ - OLIVER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a3d6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a3d6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11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bottom"/>
    </style:style>
    <style:style style:name="Mgr1" style:family="graphic">
      <style:graphic-properties draw:stroke="none" svg:stroke-width="0cm" draw:fill="none" draw:textarea-vertical-align="bottom" draw:auto-grow-height="false" fo:min-height="1.124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3.9cm" fo:margin-right="2cm" style:writing-mode="lr-tb" style:layout-grid-color="#c0c0c0" style:layout-grid-lines="22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191cm" fo:margin-left="0cm" fo:margin-right="0cm" fo:margin-top="2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4.001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</text:p>
        <text:p text:style-name="MP5">- https://www.diputadossantafe.gov.ar</text:p>
        <text:p text:style-name="MP6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2"/>
        <text:p text:style-name="MP7"><draw:custom-shape text:anchor-type="paragraph" draw:z-index="3" draw:name="Image1" draw:style-name="Mgr1" draw:text-style-name="MP8" svg:width="1.428cm" svg:height="1.123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" text:anchor-type="paragraph" svg:x="15.311cm" svg:y="0.212cm" svg:width="1.429cm" svg:height="1.124cm" draw:z-index="0"><draw:text-box><text:p text:style-name="MP9">Pág. <text:s/>PAGE 3</text:p></draw:text-box></draw:frame></text:p>
        <text:p text:style-name="MP10">2022 – Año del 40.º Aniversario de la Guerra de Malvinas en homenaje a veteranas, veteranos y caídos en defensa de las Islas Malvinas, Georgias del Sur y Sandwich del Sur</text:p>
        <text:p text:style-name="MP10">General López 3055 (S3000DCO) - Santa Fe - República Argentina - https://www.diputadossantafe.gov.ar</text:p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09:47.172969255</dc:date>
    <meta:editing-duration>PT44M19S</meta:editing-duration>
    <meta:editing-cycles>9</meta:editing-cycles>
    <meta:print-date>2022-11-23T14:30:22.663729388</meta:print-date>
    <meta:document-statistic meta:table-count="0" meta:image-count="1" meta:object-count="0" meta:page-count="3" meta:paragraph-count="29" meta:word-count="826" meta:character-count="5463" meta:non-whitespace-character-count="4654"/>
  </office:meta>
</office:document-meta>
</file>